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Kozuka Gothic Pro EL" svg:font-family="Kozuka Gothic Pro E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4" style:parent-style-name="預設段落字型" style:family="text">
      <style:text-properties style:font-name="華康中圓體(P)" style:font-name-asian="華康中圓體(P)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325in"/>
    </style:style>
    <style:style style:name="TableColumn9" style:family="table-column">
      <style:table-column-properties style:column-width="2.0972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2.227in"/>
    </style:style>
    <style:style style:name="Table7" style:family="table">
      <style:table-properties style:width="6.7319in" fo:margin-left="0in" table:align="left"/>
    </style:style>
    <style:style style:name="TableRow12" style:family="table-row">
      <style:table-row-properties style:min-row-height="0.7868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868in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687in"/>
    </style:style>
    <style:style style:name="TableCell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673in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name-complex="Kozuka Gothic Pro EL" fo:font-size="14pt" style:font-size-asian="14pt" style:font-size-complex="14pt"/>
    </style:style>
    <style:style style:name="TableRow40" style:family="table-row">
      <style:table-row-properties style:min-row-height="0.7673in"/>
    </style:style>
    <style:style style:name="TableCell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Kozuka Gothic Pro EL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end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年第1梯次虎科員工英語聽講訓練班報名表</text:p>
      <text:p text:style-name="內文"><text:span text:style-name="T2">報名編號：</text:span><text:span text:style-name="T3"><text:s/>______ <text:s/></text:span><text:span text:style-name="T4"><text:tab/></text:span></text:p>
      <text:p text:style-name="內文"><text:span text:style-name="T5">※</text:span><text:span text:style-name="T6">以下資料請務必以正楷詳細填寫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員編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單位別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mail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 table:number-columns-spanned="3">
            <text:p text:style-name="P39">(手機)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英文證照</text:span><text:span text:style-name="T44"><text:line-break/></text:span><text:span text:style-name="T45">(</text:span><text:span text:style-name="T46">若有請務必填寫</text:span><text:span text:style-name="T47">)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/>
      <text:p text:style-name="內文"><text:span text:style-name="T51">※<text:s/></text:span><text:span text:style-name="T52">聲明：</text:span><text:span text:style-name="T53">我已詳閱培訓班作業辦法及相關規定，瞭解且願意遵守。</text:span></text:p>
      <text:p text:style-name="內文"/>
      <text:p text:style-name="內文"/>
      <text:p text:style-name="內文"/>
      <text:p text:style-name="P54">簽名:________________<text:s/><text:tab/>日期______________<text:s/><text:tab/>單位主管：____________</text:p>
      <text:p text:style-name="P55"/>
      <text:p text:style-name="P56"/>
      <text:p text:style-name="P57"/>
      <text:p text:style-name="P58"/>
      <text:p text:style-name="P59"/>
      <text:p text:style-name="P60"><text:span text:style-name="T61">語言教學中心</text:span><text:span text:style-name="T62"><text:s/>115.</text:span><text:span text:style-name="T63">4</text:span><text:span text:style-name="T64">.</text:span><text:span text:style-name="T6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圓體(P)" svg:font-family="華康中圓體(P)" style:font-family-generic="swiss" style:font-pitch="variable"/>
    <style:font-face style:name="Kozuka Gothic Pro EL" svg:font-family="Kozuka Gothic Pro E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多益測驗培訓班報名表</dc:title>
    <dc:subject/>
    <meta:initial-creator>語言教學中心王宜湘</meta:initial-creator>
    <dc:creator>林佩姿</dc:creator>
    <meta:creation-date>2024-03-08T07:33:00Z</meta:creation-date>
    <dc:date>2026-04-01T06:42:00Z</dc:date>
    <meta:print-date>2023-08-30T06:58:00Z</meta:print-date>
    <meta:template xlink:href="Normal" xlink:type="simple"/>
    <meta:editing-cycles>11</meta:editing-cycles>
    <meta:editing-duration>PT120S</meta:editing-duration>
    <meta:document-statistic meta:page-count="1" meta:paragraph-count="1" meta:word-count="33" meta:character-count="222" meta:row-count="1" meta:non-whitespace-character-count="190"/>
  </office:meta>
</office:document-meta>
</file>