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8" svg:font-family="8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list-style-name="LFO6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style:line-height-at-least="0in" fo:margin-left="1.020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6" style:family="paragraph">
      <style:paragraph-properties style:snap-to-layout-grid="false" fo:text-align="justify"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6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6" style:family="paragraph">
      <style:paragraph-properties style:snap-to-layout-grid="false"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6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P59" style:parent-style-name="內文" style:family="paragraph">
      <style:paragraph-properties style:snap-to-layout-grid="false" fo:text-align="justify" style:line-height-at-least="0in" fo:margin-left="1in" fo:text-indent="0.020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in" fo:margin-left="1in" fo:text-indent="0.0208in">
        <style:tab-stops/>
      </style:paragraph-properties>
      <style:text-properties style:font-name-asian="標楷體"/>
    </style:style>
    <style:style style:name="P66" style:parent-style-name="內文" style:list-style-name="LFO6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background-color="#FFFF00"/>
    </style:style>
    <style:style style:name="T70" style:parent-style-name="預設段落字型" style:family="text">
      <style:text-properties style:font-name-asian="標楷體" fo:background-color="#FFFF00"/>
    </style:style>
    <style:style style:name="P71" style:parent-style-name="內文" style:family="paragraph">
      <style:paragraph-properties style:snap-to-layout-grid="false" fo:text-align="justify" fo:margin-left="0.3541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/>
    </style:style>
    <style:style style:name="T75" style:parent-style-name="預設段落字型" style:family="text">
      <style:text-properties style:font-name-asian="標楷體" fo:background-color="#FFFF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 fo:letter-spacing="0.0069in"/>
    </style:style>
    <style:style style:name="T78" style:parent-style-name="預設段落字型" style:family="text">
      <style:text-properties style:font-name-asian="標楷體" style:font-weight-complex="bold" fo:letter-spacing="0.0069in"/>
    </style:style>
    <style:style style:name="T79" style:parent-style-name="預設段落字型" style:family="text">
      <style:text-properties style:font-name-asian="標楷體" style:font-weight-complex="bold" fo:letter-spacing="0.0069in"/>
    </style:style>
    <style:style style:name="T80" style:parent-style-name="預設段落字型" style:family="text">
      <style:text-properties style:font-name-asian="標楷體" style:font-weight-complex="bold" fo:letter-spacing="0.0069in"/>
    </style:style>
    <style:style style:name="P81" style:parent-style-name="內文" style:family="paragraph">
      <style:paragraph-properties style:snap-to-layout-grid="false" fo:text-align="justify" fo:text-indent="1.2638in"/>
      <style:text-properties style:font-name-asian="標楷體" style:font-weight-complex="bold" fo:letter-spacing="0.0069in"/>
    </style:style>
    <style:style style:name="P82" style:parent-style-name="內文" style:list-style-name="LFO6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86" style:parent-style-name="預設段落字型" style:family="text">
      <style:text-properties style:font-name-asian="標楷體" fo:letter-spacing="0.0069in"/>
    </style:style>
    <style:style style:name="T87" style:parent-style-name="預設段落字型" style:family="text">
      <style:text-properties style:font-name-asian="標楷體" fo:letter-spacing="0.0069in" fo:background-color="#FFFFFF"/>
    </style:style>
    <style:style style:name="T88" style:parent-style-name="預設段落字型" style:family="text">
      <style:text-properties style:font-name-asian="標楷體" fo:letter-spacing="0.0069in" fo:background-color="#FFFFFF"/>
    </style:style>
    <style:style style:name="T89" style:parent-style-name="預設段落字型" style:family="text">
      <style:text-properties style:font-name-asian="標楷體" fo:letter-spacing="0.0069in" fo:background-color="#FFFFFF"/>
    </style:style>
    <style:style style:name="T90" style:parent-style-name="預設段落字型" style:family="text">
      <style:text-properties style:font-name-asian="標楷體" fo:letter-spacing="0.0069in" fo:background-color="#FFFFFF"/>
    </style:style>
    <style:style style:name="T91" style:parent-style-name="預設段落字型" style:family="text">
      <style:text-properties style:font-name-asian="標楷體" fo:letter-spacing="0.0069in" fo:background-color="#FFFFFF"/>
    </style:style>
    <style:style style:name="T92" style:parent-style-name="預設段落字型" style:family="text">
      <style:text-properties style:font-name-asian="標楷體" fo:letter-spacing="0.0069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weight-complex="bold" fo:letter-spacing="0.0083in"/>
    </style:style>
    <style:style style:name="T95" style:parent-style-name="預設段落字型" style:family="text">
      <style:text-properties style:font-name-asian="標楷體" fo:letter-spacing="0.0069in"/>
    </style:style>
    <style:style style:name="T96" style:parent-style-name="預設段落字型" style:family="text">
      <style:text-properties style:font-name-asian="標楷體" fo:letter-spacing="0.0069in"/>
    </style:style>
    <style:style style:name="P97" style:parent-style-name="內文" style:family="paragraph">
      <style:paragraph-properties style:snap-to-layout-grid="false" fo:text-align="justify" fo:line-height="0.2777in" fo:margin-left="1.2291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etter-spacing="0.0069in"/>
    </style:style>
    <style:style style:name="T104" style:parent-style-name="預設段落字型" style:family="text">
      <style:text-properties style:font-name-asian="標楷體" fo:letter-spacing="0.0069in"/>
    </style:style>
    <style:style style:name="T105" style:parent-style-name="預設段落字型" style:family="text">
      <style:text-properties style:font-name-asian="標楷體" fo:letter-spacing="0.0069in"/>
    </style:style>
    <style:style style:name="T106" style:parent-style-name="預設段落字型" style:family="text">
      <style:text-properties style:font-name-asian="標楷體" fo:letter-spacing="0.0069in"/>
    </style:style>
    <style:style style:name="T107" style:parent-style-name="預設段落字型" style:family="text">
      <style:text-properties style:font-name-asian="標楷體" fo:letter-spacing="0.0069in"/>
    </style:style>
    <style:style style:name="T108" style:parent-style-name="預設段落字型" style:family="text">
      <style:text-properties style:font-name-asian="標楷體" fo:letter-spacing="0.0069in"/>
    </style:style>
    <style:style style:name="T109" style:parent-style-name="預設段落字型" style:family="text">
      <style:text-properties style:font-name-asian="標楷體" fo:letter-spacing="0.0069in"/>
    </style:style>
    <style:style style:name="T110" style:parent-style-name="預設段落字型" style:family="text">
      <style:text-properties style:font-name-asian="標楷體" fo:letter-spacing="0.0069in"/>
    </style:style>
    <style:style style:name="T111" style:parent-style-name="預設段落字型" style:family="text">
      <style:text-properties style:font-name-asian="標楷體" fo:letter-spacing="0.0069in"/>
    </style:style>
    <style:style style:name="T112" style:parent-style-name="預設段落字型" style:family="text">
      <style:text-properties style:font-name-asian="標楷體" fo:letter-spacing="0.0069in"/>
    </style:style>
    <style:style style:name="T113" style:parent-style-name="預設段落字型" style:family="text">
      <style:text-properties style:font-name-asian="標楷體" fo:letter-spacing="0.0069in"/>
    </style:style>
    <style:style style:name="T114" style:parent-style-name="預設段落字型" style:family="text">
      <style:text-properties style:font-name-asian="標楷體" fo:letter-spacing="0.0069in"/>
    </style:style>
    <style:style style:name="T115" style:parent-style-name="預設段落字型" style:family="text">
      <style:text-properties style:font-name-asian="標楷體" fo:letter-spacing="0.0069in"/>
    </style:style>
    <style:style style:name="T116" style:parent-style-name="預設段落字型" style:family="text">
      <style:text-properties style:font-name-asian="標楷體" fo:letter-spacing="0.0069in"/>
    </style:style>
    <style:style style:name="T117" style:parent-style-name="預設段落字型" style:family="text">
      <style:text-properties style:font-name-asian="標楷體" fo:letter-spacing="0.0069in"/>
    </style:style>
    <style:style style:name="T118" style:parent-style-name="預設段落字型" style:family="text">
      <style:text-properties style:font-name-asian="標楷體" fo:letter-spacing="0.0069in"/>
    </style:style>
    <style:style style:name="T119" style:parent-style-name="預設段落字型" style:family="text">
      <style:text-properties style:font-name-asian="標楷體" fo:letter-spacing="0.0069in"/>
    </style:style>
    <style:style style:name="T120" style:parent-style-name="預設段落字型" style:family="text">
      <style:text-properties style:font-name-asian="標楷體" fo:letter-spacing="0.0069in"/>
    </style:style>
    <style:style style:name="T121" style:parent-style-name="預設段落字型" style:family="text">
      <style:text-properties style:font-name-asian="標楷體" fo:letter-spacing="0.0069in"/>
    </style:style>
    <style:style style:name="T122" style:parent-style-name="預設段落字型" style:family="text">
      <style:text-properties style:font-name-asian="標楷體" fo:letter-spacing="0.0069in"/>
    </style:style>
    <style:style style:name="T123" style:parent-style-name="預設段落字型" style:family="text">
      <style:text-properties style:font-name-asian="標楷體" fo:letter-spacing="0.0069in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background-color="#C0C0C0"/>
    </style:style>
    <style:style style:name="T134" style:parent-style-name="預設段落字型" style:family="text">
      <style:text-properties style:font-name-asian="標楷體" fo:background-color="#C0C0C0"/>
    </style:style>
    <style:style style:name="T135" style:parent-style-name="預設段落字型" style:family="text">
      <style:text-properties style:font-name-asian="標楷體" fo:background-color="#C0C0C0"/>
    </style:style>
    <style:style style:name="T136" style:parent-style-name="預設段落字型" style:family="text">
      <style:text-properties style:font-name-asian="標楷體" fo:background-color="#C0C0C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6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T156" style:parent-style-name="預設段落字型" style:family="text">
      <style:text-properties style:font-name-asian="標楷體" fo:background-color="#FFFFFF"/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P163" style:parent-style-name="內文" style:list-style-name="LFO6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65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P166" style:parent-style-name="內文" style:list-style-name="LFO6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68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69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P170" style:parent-style-name="內文" style:list-style-name="LFO6" style:family="paragraph">
      <style:paragraph-properties style:snap-to-layout-grid="false" fo:text-align="justify" fo:line-height="0.2777in"/>
      <style:text-properties style:font-name-asian="標楷體"/>
    </style:style>
    <style:style style:name="P171" style:parent-style-name="內文" style:list-style-name="LFO6" style:family="paragraph">
      <style:paragraph-properties style:snap-to-layout-grid="false" fo:text-align="justify" fo:line-height="0.2777in"/>
      <style:text-properties style:font-name-asian="標楷體"/>
    </style:style>
    <style:style style:name="P172" style:parent-style-name="內文" style:list-style-name="LFO6" style:family="paragraph">
      <style:paragraph-properties style:snap-to-layout-grid="false" fo:text-align="justify" fo:line-height="0.2777in"/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777in" fo:margin-left="0.7277in">
        <style:tab-stops/>
      </style:paragraph-properties>
      <style:text-properties style:font-name-asian="標楷體"/>
    </style:style>
    <style:style style:name="P174" style:parent-style-name="內文" style:list-style-name="LFO6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olumn176" style:family="table-column">
      <style:table-column-properties style:column-width="1.7868in"/>
    </style:style>
    <style:style style:name="TableColumn177" style:family="table-column">
      <style:table-column-properties style:column-width="1.8in"/>
    </style:style>
    <style:style style:name="TableColumn178" style:family="table-column">
      <style:table-column-properties style:column-width="1.8034in"/>
    </style:style>
    <style:style style:name="Table175" style:family="table">
      <style:table-properties style:width="5.3902in" fo:margin-left="0.3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-asian="標楷體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letter-spacing="0.0069in"/>
    </style:style>
    <style:style style:name="P218" style:parent-style-name="內文" style:list-style-name="LFO6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6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226" style:parent-style-name="預設段落字型" style:family="text">
      <style:text-properties style:font-name-asian="標楷體" style:font-weight-complex="bold" fo:letter-spacing="0.0069in"/>
    </style:style>
    <style:style style:name="T227" style:parent-style-name="預設段落字型" style:family="text">
      <style:text-properties style:font-name-asian="標楷體" style:font-weight-complex="bold" fo:letter-spacing="0.0069in"/>
    </style:style>
    <style:style style:name="P228" style:parent-style-name="內文" style:family="paragraph">
      <style:paragraph-properties style:snap-to-layout-grid="false" fo:text-align="justify" fo:line-height="0.2777in" fo:margin-left="1.0833in" fo:text-indent="0.58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777in" fo:margin-left="1.0833in" fo:text-indent="0.58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text-align="justify" fo:line-height="0.2777in" fo:margin-left="1.4166in" fo:text-indent="0.25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justify" fo:line-height="0.2777in" fo:margin-left="1.0833in" fo:text-indent="0.58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0.4993in" fo:text-indent="-0.5076in">
        <style:tab-stops/>
      </style:paragraph-properties>
      <style:text-properties style:font-name-asian="標楷體" fo:font-weight="bold" style:font-weight-asian="bold" style:font-weight-complex="bold" fo:letter-spacing="0.0069in"/>
    </style:style>
    <style:style style:name="P258" style:parent-style-name="內文" style:list-style-name="LFO2" style:family="paragraph">
      <style:paragraph-properties style:snap-to-layout-grid="false" fo:text-align="justify" fo:line-height="0.2777in"/>
      <style:text-properties style:font-name-asian="標楷體"/>
    </style:style>
    <style:style style:name="P259" style:parent-style-name="內文" style:list-style-name="LFO2" style:family="paragraph">
      <style:paragraph-properties style:snap-to-layout-grid="false" fo:text-align="justify" fo:line-height="0.2777in"/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0.2777in" fo:margin-left="0.5881in">
        <style:tab-stops/>
      </style:paragraph-properties>
      <style:text-properties style:font-name-asian="標楷體"/>
    </style:style>
    <style:style style:name="P261" style:parent-style-name="內文" style:list-style-name="LFO2" style:family="paragraph">
      <style:paragraph-properties style:snap-to-layout-grid="false" fo:text-align="justify" fo:line-height="0.2777in"/>
      <style:text-properties style:font-name-asian="標楷體"/>
    </style:style>
    <style:style style:name="P262" style:parent-style-name="內文" style:list-style-name="LFO2" style:family="paragraph">
      <style:paragraph-properties style:snap-to-layout-grid="false" fo:text-align="justify" fo:line-height="0.2777in"/>
      <style:text-properties style:font-name-asian="標楷體"/>
    </style:style>
    <style:style style:name="P263" style:parent-style-name="內文" style:list-style-name="LFO2" style:family="paragraph">
      <style:paragraph-properties style:snap-to-layout-grid="false" fo:text-align="justify" fo:line-height="0.2777in"/>
      <style:text-properties style:font-name-asian="標楷體"/>
    </style:style>
    <style:style style:name="P264" style:parent-style-name="內文" style:list-style-name="LFO2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-asian="標楷體" style:font-weight-complex="bold" fo:letter-spacing="0.0083in"/>
    </style:style>
    <style:style style:name="T266" style:parent-style-name="預設段落字型" style:family="text">
      <style:text-properties style:font-name-asian="標楷體" style:font-weight-complex="bold" fo:letter-spacing="0.0083in"/>
    </style:style>
    <style:style style:name="T267" style:parent-style-name="預設段落字型" style:family="text">
      <style:text-properties style:font-name-asian="標楷體" style:font-weight-complex="bold" fo:letter-spacing="0.0083in"/>
    </style:style>
    <style:style style:name="T268" style:parent-style-name="預設段落字型" style:family="text">
      <style:text-properties style:font-name-asian="標楷體" style:font-weight-complex="bold" fo:letter-spacing="0.0083in"/>
    </style:style>
    <style:style style:name="T269" style:parent-style-name="預設段落字型" style:family="text">
      <style:text-properties style:font-name-asian="標楷體" style:font-weight-complex="bold" fo:letter-spacing="0.0083in"/>
    </style:style>
    <style:style style:name="T270" style:parent-style-name="預設段落字型" style:family="text">
      <style:text-properties style:font-name-asian="標楷體" style:font-weight-complex="bold" fo:letter-spacing="0.008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weight-complex="bold" fo:letter-spacing="0.0083in"/>
    </style:style>
    <style:style style:name="T274" style:parent-style-name="預設段落字型" style:family="text">
      <style:text-properties style:font-name-asian="標楷體" style:font-weight-complex="bold" fo:letter-spacing="0.0083in"/>
    </style:style>
    <style:style style:name="T275" style:parent-style-name="預設段落字型" style:family="text">
      <style:text-properties style:font-name-asian="標楷體" style:font-weight-complex="bold" fo:letter-spacing="0.0083in"/>
    </style:style>
    <style:style style:name="T276" style:parent-style-name="預設段落字型" style:family="text">
      <style:text-properties style:font-name-asian="標楷體" style:font-weight-complex="bold" fo:letter-spacing="0.0083in"/>
    </style:style>
    <style:style style:name="P277" style:parent-style-name="內文" style:master-page-name="MP1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78" style:parent-style-name="內文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TableColumn284" style:family="table-column">
      <style:table-column-properties style:column-width="0.9923in"/>
    </style:style>
    <style:style style:name="TableColumn285" style:family="table-column">
      <style:table-column-properties style:column-width="2.3652in"/>
    </style:style>
    <style:style style:name="TableColumn286" style:family="table-column">
      <style:table-column-properties style:column-width="1.0125in"/>
    </style:style>
    <style:style style:name="TableColumn287" style:family="table-column">
      <style:table-column-properties style:column-width="1.2534in"/>
    </style:style>
    <style:style style:name="Table283" style:family="table">
      <style:table-properties style:width="5.6236in" fo:margin-left="0.0652in" table:align="left"/>
    </style:style>
    <style:style style:name="TableRow288" style:family="table-row">
      <style:table-row-properties style:min-row-height="0.3618in"/>
    </style:style>
    <style:style style:name="TableCell289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-top="0.0833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8" style:font-name-asian="標楷體" fo:color="#BFBFBF" fo:font-size="8pt" style:font-size-asian="8pt" style:font-size-complex="8pt"/>
    </style:style>
    <style:style style:name="TableRow297" style:family="table-row">
      <style:table-row-properties style:min-row-height="0.3701in"/>
    </style:style>
    <style:style style:name="TableCell29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4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11" style:family="paragraph">
      <style:paragraph-properties fo:text-align="justify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text-indent="0.1944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6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7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8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9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0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1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2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3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4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5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6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327" style:family="table-row">
      <style:table-row-properties style:min-row-height="0.37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text-indent="0.1944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Row345" style:family="table-row">
      <style:table-row-properties style:min-row-height="0.3187in"/>
    </style:style>
    <style:style style:name="TableCell3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LFO11" style:family="paragraph">
      <style:paragraph-properties fo:text-align="justify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Cell3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text-indent="0.1944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0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1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2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3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4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5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6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7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8" style:parent-style-name="預設段落字型" style:family="text">
      <style:text-properties style:font-name-asian="標楷體" fo:color="#808080" fo:font-size="8pt" style:font-size-asian="8pt" style:font-size-complex="8pt"/>
    </style:style>
    <style:style style:name="T369" style:parent-style-name="預設段落字型" style:family="text">
      <style:text-properties style:font-name-asian="標楷體" fo:color="#808080" fo:font-size="8pt" style:font-size-asian="8pt" style:font-size-complex="8pt"/>
    </style:style>
    <style:style style:name="T370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371" style:family="table-row">
      <style:table-row-properties style:min-row-height="0.063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text-indent="0.1944in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min-row-height="0.3493in"/>
    </style:style>
    <style:style style:name="TableCell3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11" style:family="paragraph">
      <style:paragraph-properties fo:text-align="justify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-asian="標楷體"/>
    </style:style>
    <style:style style:name="TableRow395" style:family="table-row">
      <style:table-row-properties style:min-row-height="0.529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text-indent="0.1944in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4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5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6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7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8" style:parent-style-name="預設段落字型" style:family="text">
      <style:text-properties style:font-name-asian="標楷體" fo:color="#808080" fo:font-size="8pt" style:font-size-asian="8pt" style:font-size-complex="8pt"/>
    </style:style>
    <style:style style:name="T409" style:parent-style-name="預設段落字型" style:family="text">
      <style:text-properties style:font-name-asian="標楷體" fo:color="#808080" fo:font-size="8pt" style:font-size-asian="8pt" style:font-size-complex="8pt"/>
    </style:style>
    <style:style style:name="T410" style:parent-style-name="預設段落字型" style:family="text">
      <style:text-properties style:font-name-asian="標楷體" fo:color="#808080" fo:font-size="8pt" style:font-size-asian="8pt" style:font-size-complex="8pt"/>
    </style:style>
    <style:style style:name="T411" style:parent-style-name="預設段落字型" style:family="text">
      <style:text-properties style:font-name-asian="標楷體" fo:color="#808080" fo:font-size="8pt" style:font-size-asian="8pt" style:font-size-complex="8pt"/>
    </style:style>
    <style:style style:name="T412" style:parent-style-name="預設段落字型" style:family="text">
      <style:text-properties style:font-name-asian="標楷體" fo:color="#808080" fo:font-size="8pt" style:font-size-asian="8pt" style:font-size-complex="8pt"/>
    </style:style>
    <style:style style:name="T413" style:parent-style-name="預設段落字型" style:family="text">
      <style:text-properties style:font-name-asian="標楷體" fo:color="#808080" fo:font-size="8pt" style:font-size-asian="8pt" style:font-size-complex="8pt"/>
    </style:style>
    <style:style style:name="T414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text-indent="0.1944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size="14pt" style:font-size-asian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11" style:family="paragraph">
      <style:paragraph-properties fo:text-align="justify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ableCell4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text-indent="0.1944in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-asian="標楷體" fo:color="#808080" fo:font-size="8pt" style:font-size-asian="8pt" style:font-size-complex="8pt"/>
    </style:style>
    <style:style style:name="T448" style:parent-style-name="預設段落字型" style:family="text">
      <style:text-properties style:font-name-asian="標楷體" fo:color="#808080" fo:font-size="8pt" style:font-size-asian="8pt" style:font-size-complex="8pt"/>
    </style:style>
    <style:style style:name="T449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0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1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2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3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4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5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6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7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8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text-indent="0.1944in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size="14pt" style:font-size-asian="14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11" style:family="paragraph">
      <style:paragraph-properties fo:text-align="justify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Cell4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text-indent="0.1944in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2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3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4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5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6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7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8" style:parent-style-name="預設段落字型" style:family="text">
      <style:text-properties style:font-name-asian="標楷體" fo:color="#808080" fo:font-size="8pt" style:font-size-asian="8pt" style:font-size-complex="8pt"/>
    </style:style>
    <style:style style:name="T499" style:parent-style-name="預設段落字型" style:family="text">
      <style:text-properties style:font-name-asian="標楷體" fo:color="#808080" fo:font-size="8pt" style:font-size-asian="8pt" style:font-size-complex="8pt"/>
    </style:style>
    <style:style style:name="T500" style:parent-style-name="預設段落字型" style:family="text">
      <style:text-properties style:font-name-asian="標楷體" fo:color="#808080" fo:font-size="8pt" style:font-size-asian="8pt" style:font-size-complex="8pt"/>
    </style:style>
    <style:style style:name="T501" style:parent-style-name="預設段落字型" style:family="text">
      <style:text-properties style:font-name-asian="標楷體" fo:color="#808080" fo:font-size="8pt" style:font-size-asian="8pt" style:font-size-complex="8pt"/>
    </style:style>
    <style:style style:name="T502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text-indent="0.1944in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 fo:font-size="14pt" style:font-size-asian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524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margin-left="0.25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paragraph-properties fo:text-align="justify" fo:line-height="0.3611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P529" style:parent-style-name="內文" style:list-style-name="LFO1" style:family="paragraph">
      <style:paragraph-properties fo:text-align="justify" fo:line-height="0.3611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list-style-name="LFO1" style:family="paragraph">
      <style:paragraph-properties fo:line-height="0.3611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paragraph-properties fo:text-indent="4.25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114學年度語言教學中心</text:p>
      <text:p text:style-name="P2">英語簡報比賽辦法</text:p>
      <text:p text:style-name="P3"/>
      <text:list text:style-name="LFO6" text:continue-numbering="true">
        <text:list-item>
          <text:p text:style-name="P4"><text:span text:style-name="T5">活動目</text:span><text:span text:style-name="T6">標</text:span><text:span text:style-name="T7">：</text:span><text:span text:style-name="T8">為</text:span><text:span text:style-name="T9">訓練</text:span><text:span text:style-name="T10">同學</text:span><text:span text:style-name="T11">英語</text:span><text:span text:style-name="T12">口</text:span><text:span text:style-name="T13">說</text:span><text:span text:style-name="T14">能力</text:span><text:span text:style-name="T15">，</text:span><text:span text:style-name="T16">結合</text:span><text:span text:style-name="T17">表達</text:span><text:span text:style-name="T18">與</text:span><text:span text:style-name="T19">組織</text:span><text:span text:style-name="T20">兩種技</text:span><text:span text:style-name="T21">能</text:span><text:span text:style-name="T22">並提升同</text:span></text:p>
        </text:list-item>
      </text:list>
      <text:p text:style-name="P23"><text:span text:style-name="T24"><text:s text:c="2"/></text:span><text:span text:style-name="T25">學英語簡報技巧</text:span><text:span text:style-name="T26">，特舉辦本</text:span><text:span text:style-name="T27">次</text:span><text:span text:style-name="T28">比賽。</text:span></text:p>
      <text:list text:style-name="LFO6" text:continue-numbering="true">
        <text:list-item>
          <text:p text:style-name="P29"><text:span text:style-name="T30">指導單位</text:span><text:span text:style-name="T31">：</text:span><text:span text:style-name="T32">教育部高教深耕計畫</text:span><text:span text:style-name="T33">、</text:span><text:span text:style-name="T34">大專校院學生雙語化學習計畫</text:span></text:p>
        </text:list-item>
        <text:list-item>
          <text:p text:style-name="P35"><text:span text:style-name="T36">主辦單位</text:span><text:span text:style-name="T37">：</text:span><text:span text:style-name="T38">國立虎尾科技大學語言教學中心</text:span></text:p>
        </text:list-item>
        <text:list-item>
          <text:p text:style-name="P39"><text:span text:style-name="T40">參加對象</text:span><text:span text:style-name="T41">：</text:span><text:span text:style-name="T42">本校大學部</text:span><text:span text:style-name="T43">及碩士班</text:span><text:span text:style-name="T44">在學學生</text:span></text:p>
        </text:list-item>
        <text:list-item>
          <text:p text:style-name="P45"><text:span text:style-name="T46">參賽組別</text:span><text:span text:style-name="T47">：</text:span><text:span text:style-name="T48">分為個人組和團體組。</text:span><text:span text:style-name="T49">團體組</text:span><text:span text:style-name="T50">一</text:span><text:span text:style-name="T51">組</text:span><text:span text:style-name="T52">2-5</text:span><text:span text:style-name="T53">人</text:span><text:span text:style-name="T54">。</text:span><text:span text:style-name="T55">各組預計招收</text:span><text:span text:style-name="T56">1</text:span><text:span text:style-name="T57">5</text:span><text:span text:style-name="T58">組</text:span></text:p>
        </text:list-item>
      </text:list>
      <text:p text:style-name="P59"><text:span text:style-name="T60"><text:s text:c="3"/></text:span><text:span text:style-name="T61">為限</text:span><text:span text:style-name="T62">。中心</text:span><text:span text:style-name="T63">將依實際狀況增減隊伍。</text:span><text:span text:style-name="T64">若因個人組及團體組報名</text:span></text:p>
      <text:p text:style-name="P65"><text:s text:c="3"/>組數不足，中心將合併組別以辦理比賽。</text:p>
      <text:list text:style-name="LFO6" text:continue-numbering="true">
        <text:list-item>
          <text:p text:style-name="P66"><text:span text:style-name="T67">簡報主題：</text:span><text:span text:style-name="T68">本次簡報比賽主題以</text:span><text:span text:style-name="T69">「</text:span><text:span text:style-name="T70">Research Presentation/Event Promotion/</text:span></text:p>
        </text:list-item>
      </text:list>
      <text:p text:style-name="P71"><text:span text:style-name="T72"><text:s text:c="11"/></text:span><text:span text:style-name="T73"><text:s/></text:span><text:span text:style-name="T74">Product Launch</text:span><text:span text:style-name="T75">」</text:span><text:span text:style-name="T76">為主</text:span><text:span text:style-name="T77">，同學可朝</text:span><text:span text:style-name="T78">此方向去構</text:span><text:span text:style-name="T79">思、</text:span><text:span text:style-name="T80">結合所學</text:span></text:p>
      <text:p text:style-name="P81">專業自由發揮。</text:p>
      <text:list text:style-name="LFO6" text:continue-numbering="true">
        <text:list-item>
          <text:p text:style-name="P82"><text:span text:style-name="T83">報名</text:span><text:span text:style-name="T84">方式</text:span><text:span text:style-name="T85">：</text:span><text:span text:style-name="T86">參賽者須於</text:span><text:span text:style-name="T87">5</text:span><text:span text:style-name="T88">月</text:span><text:span text:style-name="T89">1</text:span><text:span text:style-name="T90">5</text:span><text:span text:style-name="T91">日</text:span><text:span text:style-name="T92">前</text:span><text:span text:style-name="T93">填妥</text:span><text:span text:style-name="T94">報名表</text:span><text:span text:style-name="T95">交至</text:span><text:span text:style-name="T96">語言中心辦公室</text:span></text:p>
        </text:list-item>
      </text:list>
      <text:p text:style-name="P97"><text:span text:style-name="T98">（</text:span><text:span text:style-name="T99">四期教學</text:span><text:span text:style-name="T100">大樓</text:span><text:span text:style-name="T101">2F</text:span><text:span text:style-name="T102">）</text:span><text:span text:style-name="T103">，</text:span><text:span text:style-name="T104">且於</text:span><text:span text:style-name="T105">5</text:span><text:span text:style-name="T106">月</text:span><text:span text:style-name="T107">15</text:span><text:span text:style-name="T108">日</text:span><text:span text:style-name="T109">23:59</text:span><text:span text:style-name="T110">前將</text:span><text:span text:style-name="T111">簡報檔</text:span><text:span text:style-name="T112">案</text:span><text:span text:style-name="T113">傳送至</text:span><text:span text:style-name="T114">kirsty@nfu</text:span><text:span text:style-name="T115">.edu.tw</text:span><text:span text:style-name="T116">。</text:span><text:span text:style-name="T117">信件主旨</text:span><text:span text:style-name="T118">請註明「簡報比賽：</text:span><text:span text:style-name="T119">系</text:span><text:span text:style-name="T120">級</text:span><text:span text:style-name="T121">及姓名」，簡報檔電子檔寄出後不得再修改，逾期未寄達者及更改電子檔者，將視同放棄參賽資格。</text:span><text:span text:style-name="T122">中心</text:span><text:span text:style-name="T123">將於</text:span><text:span text:style-name="T124">5</text:span><text:span text:style-name="T125">月</text:span><text:span text:style-name="T126">20</text:span><text:span text:style-name="T127">日</text:span><text:span text:style-name="T128">公告</text:span><text:span text:style-name="T129">參賽名單及參賽順序</text:span><text:span text:style-name="T130">在</text:span><text:span text:style-name="T131">中心首頁</text:span><text:span text:style-name="T132">，並在</text:span><text:span text:style-name="T133">5</text:span><text:span text:style-name="T134">月</text:span><text:span text:style-name="T135">25</text:span><text:span text:style-name="T136">日</text:span><text:span text:style-name="T137">1</text:span><text:span text:style-name="T138">1</text:span><text:span text:style-name="T139">:00-1</text:span><text:span text:style-name="T140">2</text:span><text:span text:style-name="T141">:00</text:span><text:span text:style-name="T142">開放比賽場地及簡報確認。</text:span></text:p>
      <text:list text:style-name="LFO6" text:continue-numbering="true">
        <text:list-item>
          <text:p text:style-name="P143"><text:span text:style-name="T144">比賽時間：</text:span><text:span text:style-name="T145">1</text:span><text:span text:style-name="T146">1</text:span><text:span text:style-name="T147">5</text:span><text:span text:style-name="T148">年</text:span><text:span text:style-name="T149">5</text:span><text:span text:style-name="T150">月</text:span><text:span text:style-name="T151">26</text:span><text:span text:style-name="T152">日</text:span><text:span text:style-name="T153">（星期</text:span><text:span text:style-name="T154">二</text:span><text:span text:style-name="T155">）</text:span><text:span text:style-name="T156">1</text:span><text:span text:style-name="T157">0</text:span><text:span text:style-name="T158">:</text:span><text:span text:style-name="T159">1</text:span><text:span text:style-name="T160">0</text:span><text:span text:style-name="T161">比賽開始</text:span><text:span text:style-name="T162">。</text:span></text:p>
        </text:list-item>
        <text:list-item>
          <text:p text:style-name="P163"><text:span text:style-name="T164">比賽地點：</text:span><text:span text:style-name="T165">圖書館五樓多功能專業教室</text:span></text:p>
        </text:list-item>
        <text:list-item>
          <text:p text:style-name="P166"><text:span text:style-name="T167">比賽</text:span><text:span text:style-name="T168">辦法</text:span><text:span text:style-name="T169">：</text:span></text:p>
          <text:list text:continue-numbering="true">
            <text:list-item>
              <text:p text:style-name="P170">參賽者請攜帶有照片之證件(如：學生證、駕照等)於當日上午9:30-9:50至會場報到，以利工作人員核驗身分。逾時未報到或身分不符者，以棄權論。</text:p>
            </text:list-item>
            <text:list-item>
              <text:p text:style-name="P171">簡報全程以英文進行，不得攜帶講稿上台。每組至少2位人員皆須上台發言，全組時間以4-6分鐘為限（4分鐘響鈴一聲，5分鐘時響鈴兩聲，6分鐘響鈴三聲請立即結束簡報）。</text:p>
            </text:list-item>
            <text:list-item>
              <text:p text:style-name="P172">當日比賽結束後立即公布得獎名單及頒獎</text:p>
            </text:list-item>
          </text:list>
        </text:list-item>
      </text:list>
      <text:p text:style-name="P173"/>
      <text:list text:style-name="LFO6" text:continue-numbering="true">
        <text:list-item>
          <text:p text:style-name="P174">評分方式：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評分項目</text:p>
          </table:table-cell>
          <table:table-cell table:style-name="TableCell182">
            <text:p text:style-name="P183">比重</text:p>
          </table:table-cell>
          <table:table-cell table:style-name="TableCell184">
            <text:p text:style-name="P185">說明</text:p>
          </table:table-cell>
        </table:table-row>
        <table:table-row table:style-name="TableRow186">
          <table:table-cell table:style-name="TableCell187">
            <text:p text:style-name="P188">簡報內容</text:p>
          </table:table-cell>
          <table:table-cell table:style-name="TableCell189">
            <text:p text:style-name="P190">40%</text:p>
          </table:table-cell>
          <table:table-cell table:style-name="TableCell191">
            <text:p text:style-name="P192">切題、架構、簡報設計</text:p>
          </table:table-cell>
        </table:table-row>
        <table:table-row table:style-name="TableRow193">
          <table:table-cell table:style-name="TableCell194">
            <text:p text:style-name="P195">口語表達技巧</text:p>
          </table:table-cell>
          <table:table-cell table:style-name="TableCell196">
            <text:p text:style-name="P197">30%</text:p>
          </table:table-cell>
          <table:table-cell table:style-name="TableCell198">
            <text:p text:style-name="P199">發音、語調、流暢度</text:p>
          </table:table-cell>
        </table:table-row>
        <table:table-row table:style-name="TableRow200">
          <table:table-cell table:style-name="TableCell201">
            <text:p text:style-name="P202">表現方式</text:p>
          </table:table-cell>
          <table:table-cell table:style-name="TableCell203">
            <text:p text:style-name="P204">20%</text:p>
          </table:table-cell>
          <table:table-cell table:style-name="TableCell205">
            <text:p text:style-name="P206">趣味、團隊默契、創意</text:p>
          </table:table-cell>
        </table:table-row>
        <table:table-row table:style-name="TableRow207">
          <table:table-cell table:style-name="TableCell208">
            <text:p text:style-name="P209">服儀及台風</text:p>
          </table:table-cell>
          <table:table-cell table:style-name="TableCell210">
            <text:p text:style-name="P211">10%</text:p>
          </table:table-cell>
          <table:table-cell table:style-name="TableCell212">
            <text:p text:style-name="P213">服裝儀容、台風</text:p>
          </table:table-cell>
        </table:table-row>
        <table:table-row table:style-name="TableRow214">
          <table:table-cell table:style-name="TableCell215" table:number-columns-spanned="3">
            <text:p text:style-name="P216">備註：如遇同分情形，由評審討論裁決。</text:p>
          </table:table-cell>
          <table:covered-table-cell/>
          <table:covered-table-cell/>
        </table:table-row>
      </table:table>
      <text:p text:style-name="P217"/>
      <text:soft-page-break/>
      <text:list text:style-name="LFO6" text:continue-numbering="true">
        <text:list-item>
          <text:p text:style-name="P218"><text:span text:style-name="T219">評審委員：</text:span><text:span text:style-name="T220">敦請</text:span><text:span text:style-name="T221">校外英語教師</text:span><text:span text:style-name="T222">擔任之。</text:span></text:p>
        </text:list-item>
        <text:list-item>
          <text:p text:style-name="P223"><text:span text:style-name="T224">獎勵辦法：</text:span><text:span text:style-name="T225"><text:s/></text:span><text:span text:style-name="T226">各組</text:span><text:span text:style-name="T227">取前三名優勝者、兩名優等獎，頒發獎金及獎狀。</text:span></text:p>
        </text:list-item>
      </text:list>
      <text:p text:style-name="P228"><text:span text:style-name="T229">第一名</text:span><text:span text:style-name="T230">：</text:span><text:span text:style-name="T231">獎金</text:span><text:span text:style-name="T232">5</text:span><text:span text:style-name="T233">000</text:span><text:span text:style-name="T234">元</text:span></text:p>
      <text:p text:style-name="P235"><text:span text:style-name="T236">第二名</text:span><text:span text:style-name="T237">：</text:span><text:span text:style-name="T238">獎金</text:span><text:span text:style-name="T239">4</text:span><text:span text:style-name="T240">000</text:span><text:span text:style-name="T241">元</text:span></text:p>
      <text:p text:style-name="P242">第三名：獎金3000元</text:p>
      <text:p text:style-name="P243"><text:span text:style-name="T244">優</text:span><text:span text:style-name="T245"><text:s/></text:span><text:span text:style-name="T246"><text:s/></text:span><text:span text:style-name="T247">等</text:span><text:span text:style-name="T248">：</text:span><text:span text:style-name="T249">獎金</text:span><text:span text:style-name="T250">2</text:span><text:span text:style-name="T251">000</text:span><text:span text:style-name="T252">元</text:span><text:span text:style-name="T253">(</text:span><text:span text:style-name="T254">兩名</text:span><text:span text:style-name="T255">)</text:span><text:span text:style-name="T256"><text:s/></text:span></text:p>
      <text:p text:style-name="P257">注意事項：</text:p>
      <text:list text:style-name="LFO2" text:continue-numbering="true">
        <text:list-item>
          <text:p text:style-name="P258">參賽內容須為原創，如有引用相關資料，煩請註明出處。</text:p>
        </text:list-item>
        <text:list-item>
          <text:p text:style-name="P259">參賽團隊有下列情形之一者，主辦單位有權取消參賽資格，獲獎團</text:p>
        </text:list-item>
      </text:list>
      <text:p text:style-name="P260">隊則撤銷其獎項並追回獎金、獎狀：</text:p>
      <text:list text:style-name="LFO2" text:continue-numbering="true">
        <text:list-item>
          <text:list>
            <text:list-item>
              <text:p text:style-name="P261">報名資料不實</text:p>
            </text:list-item>
            <text:list-item>
              <text:p text:style-name="P262">簡報內容或設計有剽竊、抄襲，或其他違反著作權法情事</text:p>
            </text:list-item>
          </text:list>
        </text:list-item>
        <text:list-item>
          <text:p text:style-name="P263">參賽者須授權比賽簡報、相關文件及活動影音資料，提供主辦單位彙集成果報告使用。</text:p>
        </text:list-item>
        <text:list-item>
          <text:p text:style-name="P264"><text:span text:style-name="T265">本</text:span><text:span text:style-name="T266">辦法</text:span><text:span text:style-name="T267">若有未盡事宜，得適時修正補充之</text:span><text:span text:style-name="T268">。</text:span><text:span text:style-name="T269">若有任何問題，請洽</text:span><text:span text:style-name="T270">承辦人</text:span><text:span text:style-name="T271">林</text:span><text:span text:style-name="T272">小姐</text:span><text:span text:style-name="T273">，分機</text:span><text:span text:style-name="T274">583</text:span><text:span text:style-name="T275">3</text:span><text:span text:style-name="T276">。</text:span></text:p>
        </text:list-item>
      </text:list>
      <text:soft-page-break/>
      <text:p text:style-name="P277">國立虎尾科技大學114學年度語言教學中心</text:p>
      <text:p text:style-name="P278"><text:span text:style-name="T279">英語簡報</text:span><text:span text:style-name="T280">比賽</text:span><text:span text:style-name="T281">報名表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簡報主題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報名序號</text:p>
          </table:table-cell>
          <table:table-cell table:style-name="TableCell295">
            <text:p text:style-name="P296">(主辦單位談寫)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參賽者資料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list text:style-name="LFO11" text:continue-numbering="true">
              <text:list-item>
                <text:p text:style-name="P303"><text:span text:style-name="T304">姓名</text:span></text:p>
              </text:list-item>
            </text:list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系級</text:span></text:p>
          </table:table-cell>
          <table:table-cell table:style-name="TableCell311" table:number-columns-spanned="3">
            <text:p text:style-name="P312"/>
            <text:p text:style-name="P313">＿＿_ <text:s/>＿＿＿＿<text:s text:c="2"/>_____ <text:s/>＿＿<text:s/>(eg.四生科一甲)</text:p>
            <text:p text:style-name="P314"><text:span text:style-name="T315"><text:s/>(</text:span><text:span text:style-name="T316">年制</text:span><text:span text:style-name="T317">) <text:s text:c="8"/>(</text:span><text:span text:style-name="T318">科系</text:span><text:span text:style-name="T319">) <text:s text:c="9"/></text:span><text:span text:style-name="T320"><text:s/></text:span><text:span text:style-name="T321">(</text:span><text:span text:style-name="T322">年級</text:span><text:span text:style-name="T323">) <text:s text:c="6"/></text:span><text:span text:style-name="T324">(</text:span><text:span text:style-name="T325">班別</text:span><text:span text:style-name="T326">)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學號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手機號碼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電子信箱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list text:style-name="LFO11" text:continue-numbering="true">
              <text:list-item>
                <text:p text:style-name="P347"><text:span text:style-name="T348">姓名</text:span></text:p>
              </text:list-item>
            </text:list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系級</text:span></text:p>
          </table:table-cell>
          <table:table-cell table:style-name="TableCell355" table:number-columns-spanned="3">
            <text:p text:style-name="P356"/>
            <text:p text:style-name="P357">＿＿_ <text:s/>＿＿＿＿<text:s text:c="2"/>_____ <text:s/>＿＿<text:s/>(eg.四生科一甲)</text:p>
            <text:p text:style-name="P358"><text:span text:style-name="T359"><text:s/>(</text:span><text:span text:style-name="T360">年制</text:span><text:span text:style-name="T361">) <text:s text:c="8"/>(</text:span><text:span text:style-name="T362">科系</text:span><text:span text:style-name="T363">) <text:s text:c="9"/></text:span><text:span text:style-name="T364"><text:s/></text:span><text:span text:style-name="T365">(</text:span><text:span text:style-name="T366">年級</text:span><text:span text:style-name="T367">) <text:s text:c="6"/></text:span><text:span text:style-name="T368">(</text:span><text:span text:style-name="T369">班別</text:span><text:span text:style-name="T370">)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學號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手機號碼</text:span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電子信箱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list text:style-name="LFO11" text:continue-numbering="true">
              <text:list-item>
                <text:p text:style-name="P391"><text:span text:style-name="T392">姓名</text:span></text:p>
              </text:list-item>
            </text:list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系級</text:span></text:p>
          </table:table-cell>
          <table:table-cell table:style-name="TableCell399" table:number-columns-spanned="3">
            <text:p text:style-name="P400"/>
            <text:p text:style-name="P401">＿＿_ <text:s/>＿＿＿＿<text:s text:c="2"/>_____ <text:s/>＿＿<text:s/>(eg.四生科一甲)</text:p>
            <text:p text:style-name="P402"><text:span text:style-name="T403"><text:s/>(</text:span><text:span text:style-name="T404">年制</text:span><text:span text:style-name="T405">) <text:s text:c="8"/>(</text:span><text:span text:style-name="T406">科系</text:span><text:span text:style-name="T407">) <text:s text:c="9"/></text:span><text:span text:style-name="T408"><text:s/></text:span><text:span text:style-name="T409">(</text:span><text:span text:style-name="T410">年級</text:span><text:span text:style-name="T411">) <text:s text:c="6"/></text:span><text:span text:style-name="T412">(</text:span><text:span text:style-name="T413">班別</text:span><text:span text:style-name="T414">)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學號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手機號碼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電子信箱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>
            <text:list text:style-name="LFO11" text:continue-numbering="true">
              <text:list-item>
                <text:p text:style-name="P435"><text:span text:style-name="T436">姓名</text:span></text:p>
              </text:list-item>
            </text:list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系級</text:span></text:p>
          </table:table-cell>
          <table:table-cell table:style-name="TableCell443" table:number-columns-spanned="3">
            <text:p text:style-name="P444"/>
            <text:p text:style-name="P445">＿＿_ <text:s/>＿＿＿＿<text:s text:c="2"/>_____ <text:s/>＿＿<text:s/>(eg.四生科一甲)</text:p>
            <text:p text:style-name="P446"><text:span text:style-name="T447"><text:s/>(</text:span><text:span text:style-name="T448">年制</text:span><text:span text:style-name="T449">) <text:s text:c="8"/>(</text:span><text:span text:style-name="T450">科系</text:span><text:span text:style-name="T451">) <text:s text:c="9"/></text:span><text:span text:style-name="T452"><text:s/></text:span><text:span text:style-name="T453">(</text:span><text:span text:style-name="T454">年級</text:span><text:span text:style-name="T455">) <text:s text:c="6"/></text:span><text:span text:style-name="T456">(</text:span><text:span text:style-name="T457">班別</text:span><text:span text:style-name="T458">)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學號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手機號碼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電子信箱</text:span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list text:style-name="LFO11" text:continue-numbering="true">
              <text:list-item>
                <text:p text:style-name="P479"><text:span text:style-name="T480">姓名</text:span></text:p>
              </text:list-item>
            </text:list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系級</text:span></text:p>
          </table:table-cell>
          <table:table-cell table:style-name="TableCell487" table:number-columns-spanned="3">
            <text:p text:style-name="P488"/>
            <text:p text:style-name="P489">＿＿_ <text:s/>＿＿＿＿<text:s text:c="2"/>_____ <text:s/>＿＿<text:s/>(eg.四生科一甲)</text:p>
            <text:p text:style-name="P490"><text:span text:style-name="T491"><text:s/>(</text:span><text:span text:style-name="T492">年制</text:span><text:span text:style-name="T493">) <text:s text:c="8"/>(</text:span><text:span text:style-name="T494">科系</text:span><text:span text:style-name="T495">) <text:s text:c="9"/></text:span><text:span text:style-name="T496"><text:s/></text:span><text:span text:style-name="T497">(</text:span><text:span text:style-name="T498">年級</text:span><text:span text:style-name="T499">) <text:s text:c="6"/></text:span><text:span text:style-name="T500">(</text:span><text:span text:style-name="T501">班別</text:span><text:span text:style-name="T502">)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學號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手機號碼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電子信箱</text:span>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※以上資料請務必以正楷詳細填寫。</text:p>
      <text:p text:style-name="P522"/>
      <text:list text:style-name="LFO4" text:continue-numbering="true">
        <text:list-item>
          <text:p text:style-name="P523">我已詳閱本次競賽辦法並願意遵守比賽規則</text:p>
        </text:list-item>
        <text:list-item>
          <text:p text:style-name="P524">我願履行參賽者之權利與義務，並尊重評審結果。</text:p>
        </text:list-item>
      </text:list>
      <text:p text:style-name="P525">Signature___________________ <text:s text:c="3"/>Date__________</text:p>
      <text:p text:style-name="P526"/>
      <text:p text:style-name="P527"><text:span text:style-name="T528">備註：</text:span></text:p>
      <text:list text:style-name="LFO1" text:continue-numbering="true">
        <text:list-item>
          <text:p text:style-name="P529"><text:span text:style-name="T530">填妥報名表之各項資料</text:span><text:span text:style-name="T531">，請至</text:span><text:span text:style-name="T532">語言中心</text:span><text:span text:style-name="T533">辦公室</text:span><text:span text:style-name="T534">(</text:span><text:span text:style-name="T535">四期教學</text:span><text:span text:style-name="T536">大樓</text:span><text:span text:style-name="T537">2</text:span><text:span text:style-name="T538">樓</text:span><text:span text:style-name="T539">)</text:span><text:span text:style-name="T540">辦理報名</text:span><text:span text:style-name="T541">。</text:span></text:p>
        </text:list-item>
        <text:list-item>
          <text:p text:style-name="P542"><text:span text:style-name="T543">若有任何問題，請洽</text:span><text:span text:style-name="T544">承辦人</text:span><text:span text:style-name="T545">林</text:span><text:span text:style-name="T546">小姐，分機</text:span><text:span text:style-name="T547">5833</text:span><text:span text:style-name="T548">或</text:span><text:span text:style-name="T549">寫信至</text:span><text:span text:style-name="T550">kirsty</text:span><text:span text:style-name="T551">@nfu.edu.tw</text:span><text:span text:style-name="T552">詢問。</text:span></text:p>
        </text:list-item>
      </text:list>
      <text:p text:style-name="P553"><text:s text:c="7"/><text:s text:c="41"/><text:s/></text:p>
      <text:p text:style-name="P554"><text:span text:style-name="T555">語言中心</text:span><text:span text:style-name="T556">11</text:span><text:span text:style-name="T557">5</text:span><text:span text:style-name="T558">.</text:span><text:span text:style-name="T559">4</text:span><text:span text:style-name="T560">.</text:span><text:span text:style-name="T561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8" svg:font-family="8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8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2007英語文競賽週</dc:title>
    <dc:subject/>
    <meta:initial-creator>Oemuser</meta:initial-creator>
    <dc:creator>Ken Lee</dc:creator>
    <meta:creation-date>2026-05-29T05:54:00Z</meta:creation-date>
    <dc:date>2026-05-29T05:54:00Z</dc:date>
    <meta:print-date>2018-11-21T02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4" meta:character-count="2036" meta:row-count="14" meta:non-whitespace-character-count="1736"/>
  </office:meta>
</office:document-meta>
</file>